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Gm D# Cm C#7-D x2) - (Gm-A7 D x1) - Gm7 D# Cm D7</text:p>
      <text:p>Quand tout le monde dort tranqui<text:span text:style-name="Measure_20__23_2">lle</text:span></text:p>
      <text:p><text:s text:c="4"/>dans les banlieues-dortoi<text:span text:style-name="Measure_20__23_1">r</text:span></text:p>
      <text:p>C'est l'heure où les zonards des<text:span text:style-name="Measure_20__23_2">cen</text:span>dent sur la vi<text:span text:style-name="Measure_20__23_2_bd_">lle</text:span></text:p>
      <text:p>Qui est-ce qui viole les fille<text:span text:style-name="Measure_20__23_2">s, l</text:span>e soir dans les parki<text:span text:style-name="Measure_20__23_1">ngs</text:span></text:p>
      <text:p>Qui met le feu aux buildings, c'est <text:span text:style-name="Measure_20__23_2">tou</text:span>jours les zona<text:span text:style-name="Measure_20__23_2_bd_">rds</text:span></text:p>
      <text:p>Alo<text:span text:style-name="Measure_20__23_1">rs, c</text:span>'est la pa<text:span text:style-name="Measure_20__23_1_bd_">nique</text:span> sur les bouleva<text:span text:style-name="Measure_20__23_2">rds</text:span>,</text:p>
      <text:p><text:s text:c="4"/>quand on arrive en vi<text:span text:style-name="Measure_20__23_1">lle</text:span> - …</text:p>
      <text:p>Quand on arrive en vi<text:span text:style-name="Measure_20__23_2">lle, t</text:span>out le monde change de trottoi<text:span text:style-name="Measure_20__23_1">r</text:span></text:p>
      <text:p>On a pas l'air virils mais <text:span text:style-name="Measure_20__23_2">on</text:span> fait peur à voi<text:span text:style-name="Measure_20__23_2_bd_">r</text:span></text:p>
      <text:p>Des gars qui se maquille<text:span text:style-name="Measure_20__23_2">nt, ç</text:span>a fait rire les passa<text:span text:style-name="Measure_20__23_1">nts</text:span></text:p>
      <text:p>Mais quand ils voient du sang sur <text:span text:style-name="Measure_20__23_2">nos</text:span> lames de rasoi<text:span text:style-name="Measure_20__23_2_bd_">r</text:span></text:p>
      <text:p>Ça fai<text:span text:style-name="Measure_20__23_1">t c</text:span>omme un é<text:span text:style-name="Measure_20__23_1_bd_">clair</text:span> dans le brouilla<text:span text:style-name="Measure_20__23_2">rd</text:span>,</text:p>
      <text:p><text:s text:c="4"/>quand on arrive en <text:span text:style-name="Measure_20__23_1">ville</text:span></text:p>
      <text:p><text:s text:c="36"/>[Refrain] (x2) Gm <text:s/>Gm7</text:p>
      <text:p><text:span text:style-name="Measure_20__23_1">Nous</text:span>, tout ce qu'on veut <text:span text:style-name="Measure_20__23_2">c'est</text:span> être heureux <text:s text:c="7"/>Gm6 D-D7</text:p>
      <text:p>Être heureux <text:span text:style-name="Measure_20__23_1">a</text:span>vant être vieux,</text:p>
      <text:p><text:s text:c="4"/>(<text:span text:style-name="Measure_20__23_2">on</text:span> n'a pas le temps d'attendre <text:span text:style-name="Measure_20__23_2_bd_">d'a</text:span>voir trente ans/</text:p>
      <text:p><text:s text:c="5"/><text:span text:style-name="Measure_20__23_1">on</text:span> prend tout ce qu'on veut pour nous, <text:span text:style-name="Measure_20__23_2_bd_">en</text:span> attendant)</text:p>
      <text:p><text:s text:c="47"/>╔═══════════</text:p>
      <text:p>Quand on arrive en vi<text:span text:style-name="Measure_20__23_2">lle, o</text:span>n arrive de nulle pa<text:span text:style-name="Measure_20__23_1">rt</text:span> <text:s/>Quand</text:p>
      <text:p>On vit sans domicile, on <text:span text:style-name="Measure_20__23_2">dort</text:span> dans les hanga<text:span text:style-name="Measure_20__23_2_bd_">rs</text:span> ║ on arrive</text:p>
      <text:p>Le jour on est tranqui<text:span text:style-name="Measure_20__23_2">lle, o</text:span>n passe incognit<text:span text:style-name="Measure_20__23_1">o</text:span> <text:s/>║ <text:s/>en ville</text:p>
      <text:p>Le soir on change de peau et <text:span text:style-name="Measure_20__23_2">on</text:span> frappe au hasa<text:span text:style-name="Measure_20__23_2_bd_">rd</text:span> <text:s text:c="2"/>Daniel</text:p>
      <text:p>Alo<text:span text:style-name="Measure_20__23_1">rs, pr</text:span>éparez-<text:span text:style-name="Measure_20__23_1_bd_">vous</text:span> pour la bagar<text:span text:style-name="Measure_20__23_2">re</text:span>, <text:s text:c="9"/>║ Balavoine</text:p>
      <text:p><text:s text:c="4"/>quand on arrive en <text:span text:style-name="Measure_20__23_1">ville</text:span> - … <text:s text:c="14"/>╚═══════════</text:p>
      <text:p>Quand la ville souterrai<text:span text:style-name="Measure_20__23_2">ne e</text:span>st plongée dans le noi<text:span text:style-name="Measure_20__23_1">r</text:span></text:p>
      <text:p>Les gens qui s'y promènent res<text:span text:style-name="Measure_20__23_2">sortent</text:span> sur des branca<text:span text:style-name="Measure_20__23_2_bd_">rds</text:span></text:p>
      <text:p>On agit sans mobi<text:span text:style-name="Measure_20__23_2">le, ç</text:span>a vous paraît biza<text:span text:style-name="Measure_20__23_1">rre</text:span></text:p>
      <text:p>C'est peut-être qu'on est débile,</text:p>
      <text:p><text:s text:c="4"/>c'est <text:span text:style-name="Measure_20__23_2">peut-être</text:span> par désespoi<text:span text:style-name="Measure_20__23_2_bd_">r</text:span></text:p>
      <text:p>Du moi<text:span text:style-name="Measure_20__23_1">ns, c</text:span>'est ce que disent <text:span text:style-name="Measure_20__23_1_bd_">les</text:span> journaux</text:p>
      <text:p><text:s text:c="5"/>du soi<text:span text:style-name="Measure_20__23_2">r, q</text:span>uand on arrive en <text:span text:style-name="Measure_20__23_1">ville</text:span> <text:s text:c="11"/>[Refrain]</text:p>
      <text:p/>
      <text:p>Quand viendra l'an 200<text:span text:style-name="Measure_20__23_2">0, o</text:span>n aura quarante a<text:span text:style-name="Measure_20__23_1">ns</text:span> <text:s text:c="4"/>[Couplet]</text:p>
      <text:p>Si on ne vit pas maintenant, de<text:span text:style-name="Measure_20__23_1">main</text:span> il sera trop ta<text:span text:style-name="Measure_20__23_2_bd_">rd</text:span> <text:s/>(x3)</text:p>
      <text:p>Qu'est-ce qu'on va faire ce soi<text:span text:style-name="Measure_20__23_2">r</text:span>,</text:p>
      <text:p><text:s text:c="4"/>on va peut-être tout casse<text:span text:style-name="Measure_20__23_1">r</text:span></text:p>
      <text:p>Si vous allez danser, ne <text:span text:style-name="Measure_20__23_2">ren</text:span>trez pas trop ta<text:span text:style-name="Measure_20__23_2_bd_">rd</text:span></text:p>
      <text:p>De peu<text:span text:style-name="Measure_20__23_1">r q</text:span>u'on égra<text:span text:style-name="Measure_20__23_1_bd_">ti</text:span>gne vos Jagua<text:span text:style-name="Measure_20__23_2">rs</text:span></text:p>
      <text:p>Préparez-<text:span text:style-name="Measure_20__23_1_bd_">vous</text:span> pour la baga<text:span text:style-name="Measure_20__23_2">rre</text:span> - C'est la pa<text:span text:style-name="Measure_20__23_1_bd_">nique</text:span></text:p>
      <text:p><text:s text:c="4"/>sur les bouleva<text:span text:style-name="Measure_20__23_2">rds, q</text:span>uand on arrive en <text:span text:style-name="Measure_20__23_1">vill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